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TimesNewRomanPSMT" style:font-name-complex="TimesNewRomanPSM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3">
      <style:paragraph-properties fo:line-height="150%" fo:text-align="justify" style:justify-single-word="false" style:text-autospace="ideograph-alpha">
        <style:tab-stops>
          <style:tab-stop style:position="0.635cm"/>
        </style:tab-stops>
      </style:paragraph-properties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Text_20_body" style:list-style-name="WW8Num3">
      <style:paragraph-properties style:text-autospace="ideograph-alpha"/>
      <style:text-properties style:font-name="Arial"/>
    </style:style>
    <style:style style:name="P10" style:family="paragraph" style:parent-style-name="Text_20_body">
      <style:paragraph-properties style:text-autospace="ideograph-alpha"/>
      <style:text-properties style:font-name="Arial" style:font-name-complex="Arial"/>
    </style:style>
    <style:style style:name="P11" style:family="paragraph" style:parent-style-name="Text_20_body">
      <style:paragraph-properties style:text-autospace="ideograph-alpha"/>
      <style:text-properties style:font-name="Arial"/>
    </style:style>
    <style:style style:name="P12" style:family="paragraph" style:parent-style-name="Text_20_body" style:list-style-name="WW8Num1">
      <style:paragraph-properties style:text-autospace="ideograph-alpha"/>
    </style:style>
    <style:style style:name="P13" style:family="paragraph" style:parent-style-name="Text_20_body">
      <style:paragraph-properties style:text-autospace="ideograph-alpha"/>
      <style:text-properties fo:font-weight="normal" style:font-weight-asian="normal" style:font-weight-complex="normal"/>
    </style:style>
    <style:style style:name="P1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Heading_20_2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Heading_20_3">
      <style:text-properties style:font-name="Arial"/>
    </style:style>
    <style:style style:name="P17" style:family="paragraph" style:parent-style-name="Heading_20_4">
      <style:text-properties style:font-name="Arial"/>
    </style:style>
    <style:style style:name="P18" style:family="paragraph" style:parent-style-name="Heading_20_4">
      <style:text-properties style:font-name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h text:style-name="P18" text:outline-level="4">N° 8 in data 18 aprile 2016 ore 10,00 </text:h>
      <text:p text:style-name="P2"/>
      <text:p text:style-name="P3"/>
      <text:list xml:id="list7631388021840236706" text:style-name="WW8Num2">
        <text:list-item>
          <text:h text:style-name="P15" text:outline-level="2" text:restart-numbering="true" text:start-value="-1"><text:span text:style-name="T1">Numero pratiche di domanda di Certificato di Conformità Edilizia e Agibilità presentate dal </text:span><text:span text:style-name="T2">1 al 15 aprile:</text:span><text:span text:style-name="T1"> </text:span>4</text:h>
        </text:list-item>
        <text:list-item>
          <text:p text:style-name="P6"><text:span text:style-name="T5">Numero pratiche sottoposte a controllo sistematico: </text:span><text:span text:style-name="T6">3 (TROIANO Luigi – GRILLI Natascia – FOSCHI Marino)</text:span></text:p>
        </text:list-item>
        <text:list-item>
          <text:p text:style-name="P8"><text:span text:style-name="T5">Numero pratiche con documentazione incompleta </text:span><text:span text:style-name="T7">(da sottoporre a sorteggio)</text:span><text:span text:style-name="T5">: </text:span><text:span text:style-name="T6">0;</text:span></text:p>
        </text:list-item>
        <text:list-item>
          <text:p text:style-name="P8"><text:span text:style-name="T5">Numero pratiche integrate </text:span><text:span text:style-name="T7">nel periodo dal 1 al 16 aprile</text:span><text:span text:style-name="T5">, da includere nel</text:span><text:span text:style-name="T6"> </text:span><text:span text:style-name="T5">campione:</text:span><text:span text:style-name="T6"> 0;</text:span></text:p>
        </text:list-item>
        <text:list-item>
          <text:p text:style-name="P8"><text:span text:style-name="T5">Numero pratiche che fanno parte necessariamente del campione: 0</text:span><text:span text:style-name="T6"> </text:span></text:p>
        </text:list-item>
        <text:list-item>
          <text:p text:style-name="P8"><text:span text:style-name="T5">Numero pratiche incluse nel campione:</text:span><text:span text:style-name="T6"> (GHISELLI Gabriella)</text:span></text:p>
        </text:list-item>
        <text:list-item>
          <text:p text:style-name="P8"><text:span text:style-name="T5">Numero pratiche da individuare per sorteggio: ((numero totale pratiche presentate – numero sistematiche – pratiche incomplete + pratiche integrate) x 0,25 – pratiche incluse necessariamente nel campione……((4 – 3 – 0 + 0) x 25%) – 0 = 0,25… </text:span><text:span text:style-name="T6">1</text:span><text:span text:style-name="T5"> </text:span></text:p>
        </text:list-item>
      </text:list>
      <text:h text:style-name="Heading_20_4" text:outline-level="4"/>
      <text:h text:style-name="P17" text:outline-level="4">RELAZIONE <text:s/>SINTETICA DELL’EFFETTUAZIONE DEL SORTEGGIO</text:h>
      <text:p text:style-name="P4"/>
      <text:p text:style-name="P13"><text:span text:style-name="T5">Il sorteggio non si è svolto </text:span><text:span text:style-name="T7">in quanto vi è un'unica pratica inclusa</text:span><text:span text:style-name="T5"> nel campione:</text:span></text:p>
      <text:list xml:id="list130707355999791566" text:style-name="WW8Num3">
        <text:list-item>
          <text:p text:style-name="P7"><text:span text:style-name="T6">GHISELLI Gabriella</text:span></text:p>
        </text:list-item>
      </text:list>
      <text:p text:style-name="P11"><text:span text:style-name="T3"/></text:p>
      <text:h text:style-name="P14" text:outline-level="1"/>
      <text:h text:style-name="P14" text:outline-level="1">Forlimpopoli, 18 aprile 2016</text:h>
      <text:h text:style-name="P16" text:outline-level="3"/>
      <text:h text:style-name="P16" text:outline-level="3"/>
      <text:h text:style-name="P16" text:outline-level="3">Geom. Raffaele MONTALT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4-20T11:23:02.47</dc:date>
    <meta:print-date>2014-12-03T12:19:00</meta:print-date>
    <meta:editing-cycles>12</meta:editing-cycles>
    <meta:editing-duration>PT51M40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68" meta:character-count="1052"/>
  </office:meta>
</office:document-meta>
</file>