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TimesNewRomanPSMT"/>
    </style:style>
    <style:style style:name="P4" style:family="paragraph" style:parent-style-name="Text_20_body">
      <style:paragraph-properties style:text-autospace="ideograph-alpha"/>
      <style:text-properties style:font-name="Arial"/>
    </style:style>
    <style:style style:name="P5" style:family="paragraph" style:parent-style-name="Text_20_body">
      <style:paragraph-properties style:text-autospace="ideograph-alpha"/>
      <style:text-properties style:font-name="Arial" style:font-name-complex="Ari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7" style:family="paragraph" style:parent-style-name="Text_20_body" style:list-style-name="WW8Num3">
      <style:paragraph-properties style:text-autospace="ideograph-alpha"/>
      <style:text-properties style:font-name="Arial"/>
    </style:style>
    <style:style style:name="P8" style:family="paragraph" style:parent-style-name="Text_20_body" style:list-style-name="WW8Num1">
      <style:paragraph-properties style:text-autospace="ideograph-alpha"/>
      <style:text-properties style:font-name="Arial"/>
    </style:style>
    <style:style style:name="P9" style:family="paragraph" style:parent-style-name="Text_20_body">
      <style:paragraph-properties style:text-autospace="ideograph-alpha"/>
      <style:text-properties style:font-name="Arial"/>
    </style:style>
    <style:style style:name="P10" style:family="paragraph" style:parent-style-name="Text_20_body">
      <style:paragraph-properties fo:text-align="end" style:justify-single-word="false" style:text-autospace="ideograph-alpha"/>
      <style:text-properties style:font-name="Arial"/>
    </style:style>
    <style:style style:name="P11" style:family="paragraph" style:parent-style-name="Heading_20_4">
      <style:text-properties style:font-name="Arial"/>
    </style:style>
    <style:style style:name="P12" style:family="paragraph" style:parent-style-name="Heading_20_4">
      <style:text-properties style:font-name="Arial" style:font-name-complex="Arial"/>
    </style:style>
    <style:style style:name="P13" style:family="paragraph" style:parent-style-name="Heading_20_4">
      <style:text-properties style:font-name="Arial" fo:font-size="8pt" style:font-size-asian="8pt" style:font-size-complex="8pt"/>
    </style:style>
    <style:style style:name="P14" style:family="paragraph" style:parent-style-name="Heading_20_1">
      <style:paragraph-properties fo:text-align="start" style:justify-single-word="false"/>
      <style:text-properties style:font-name="Arial"/>
    </style:style>
    <style:style style:name="P15" style:family="paragraph" style:parent-style-name="Heading_20_2" style:list-style-name="WW8Num2">
      <style:paragraph-properties fo:margin-left="0.609cm" fo:margin-right="0cm" fo:text-indent="-0.609cm" style:auto-text-indent="false">
        <style:tab-stops>
          <style:tab-stop style:position="0.635cm"/>
        </style:tab-stops>
      </style:paragraph-properties>
      <style:text-properties style:font-name="Arial" fo:font-weight="normal" style:font-weight-asian="normal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P1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style:font-name-complex="Arial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name-complex="Ari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VERBALE <text:s text:c="2"/>DI <text:s text:c="2"/>SORTEGGIO</text:p>
      <text:p text:style-name="P1">punto 4.4. DGR 27/01/2014 N.76</text:p>
      <text:h text:style-name="P12" text:outline-level="4">N° 10 in data 16 MAGGIO 2016 ore 10,00 </text:h>
      <text:p text:style-name="P2"/>
      <text:p text:style-name="P6"/>
      <text:list xml:id="list4782182570101766677" text:style-name="WW8Num2">
        <text:list-item>
          <text:h text:style-name="P15" text:outline-level="2" text:restart-numbering="true" text:start-value="-1">Numero pratiche di domanda di Certificato di Conformità Edilizia e Agibilità presentate dal <text:span text:style-name="T3">1 al 15 maggio:</text:span><text:span text:style-name="T8"> 1 </text:span><text:span text:style-name="T7">(CASADEI Federica e Isabella);</text:span><text:span text:style-name="T8">-</text:span></text:h>
        </text:list-item>
        <text:list-item>
          <text:p text:style-name="P17"><text:span text:style-name="T6">Numero pratiche sottoposte a controllo sistematico: </text:span><text:span text:style-name="T7">0 -</text:span></text:p>
        </text:list-item>
        <text:list-item>
          <text:p text:style-name="P18"><text:span text:style-name="T6">Numero pratiche con documentazione incompleta </text:span><text:span text:style-name="T5">(da sottoporre a sorteggio)</text:span><text:span text:style-name="T6">: </text:span><text:span text:style-name="T7">1 (CASADEI Federica e Isabella);</text:span></text:p>
        </text:list-item>
        <text:list-item>
          <text:p text:style-name="P18"><text:span text:style-name="T6">Numero pratiche integrate </text:span><text:span text:style-name="T5">nel periodo dal 1 al 15 maggio</text:span><text:span text:style-name="T6"> da includere nel</text:span><text:span text:style-name="T7"> </text:span><text:span text:style-name="T6">campione:</text:span><text:span text:style-name="T7"> 2 (MORIGI Bruno &amp; C. - MONTALTI Stefania);</text:span></text:p>
        </text:list-item>
        <text:list-item>
          <text:p text:style-name="P18"><text:span text:style-name="T6">Numero pratiche che fanno parte necessariamente del campione: 0</text:span><text:span text:style-name="T7"> </text:span><text:span text:style-name="T1">-</text:span></text:p>
        </text:list-item>
        <text:list-item>
          <text:p text:style-name="P18"><text:span text:style-name="T6">Numero pratiche incluse nel campione:</text:span><text:span text:style-name="T7"> </text:span><text:span text:style-name="T1">0 -</text:span></text:p>
        </text:list-item>
        <text:list-item>
          <text:p text:style-name="P18"><text:span text:style-name="T6">Numero pratiche da individuare per sorteggio: ((numero totale pratiche presentate – numero sistematiche – pratiche incomplete + pratiche integrate) x 0,25 – pratiche incluse necessariamente nel campione……((1 – 0 – 1 + 2) x 25%) – 0 = 0,50… </text:span><text:span text:style-name="T7">1</text:span><text:span text:style-name="T6"> </text:span></text:p>
        </text:list-item>
      </text:list>
      <text:h text:style-name="P13" text:outline-level="4"/>
      <text:h text:style-name="P11" text:outline-level="4">RELAZIONE <text:s/>SINTETICA DELL’EFFETTUAZIONE DEL SORTEGGIO</text:h>
      <text:p text:style-name="P3"/>
      <text:p text:style-name="P4"><text:span text:style-name="T6">Il sorteggio si è svolto in data </text:span><text:span text:style-name="T4">16 maggio alle ore 10,00,</text:span><text:span text:style-name="T7"> </text:span><text:span text:style-name="T6">i numeri di pratica attribuiti al fine del sorteggio sono stati i seguenti:</text:span></text:p>
      <text:list xml:id="list3224255586196976259" text:style-name="WW8Num3">
        <text:list-item>
          <text:p text:style-name="P7"><text:span text:style-name="T7">MORIGI Bruno </text:span><text:span text:style-name="T6">(integrata il 3 maggio)</text:span></text:p>
        </text:list-item>
        <text:list-item>
          <text:p text:style-name="P7"><text:span text:style-name="T7">MORIGI Bruno</text:span><text:span text:style-name="T1">...inserita due volte di seguito trattandosi di destinazione d'uso diversa da quella abitativa di cui al punto 4.4 lett.a) della DGR76/2014</text:span></text:p>
        </text:list-item>
        <text:list-item>
          <text:p text:style-name="P7"><text:span text:style-name="T7">MONTALTI Stefania </text:span><text:span text:style-name="T6">(integrata l'11 maggio)</text:span></text:p>
        </text:list-item>
        <text:list-item>
          <text:p text:style-name="P7"><text:span text:style-name="T7">MONTALTI Stefania</text:span><text:span text:style-name="T6">...inserita due volte di seguito trattandosi di destinazione d'uso diversa da quella abitativa di cui al punto 4.4 lett.a) della DGR76/2014</text:span></text:p>
        </text:list-item>
      </text:list>
      <text:p text:style-name="P5">I valori inseriti per la generazione dei numeri casuali sono stati i seguenti:</text:p>
      <text:list xml:id="list6649283749044627952" text:style-name="WW8Num1">
        <text:list-item>
          <text:p text:style-name="P8"><text:span text:style-name="T6">valore minimo…</text:span><text:span text:style-name="T7">1</text:span></text:p>
        </text:list-item>
        <text:list-item>
          <text:p text:style-name="P8"><text:span text:style-name="T6">valore massimo…</text:span><text:span text:style-name="T7">4</text:span></text:p>
        </text:list-item>
        <text:list-item>
          <text:p text:style-name="P8"><text:span text:style-name="T6">numeri da generare…</text:span><text:span text:style-name="T7">1</text:span></text:p>
        </text:list-item>
        <text:list-item>
          <text:p text:style-name="P8"><text:span text:style-name="T6">seme generatore…</text:span><text:span text:style-name="T7">16051000 </text:span><text:span text:style-name="T6">(sedici maggio ore dieci).</text:span></text:p>
        </text:list-item>
      </text:list>
      <text:p text:style-name="P4">A seguito di quanto sopra il sistema “generatore di numeri casuali” della Regione Emilia Romagna, ha generato <text:span text:style-name="T3">il numero 2, riconducibile alla pratica intestata a: MORIGI Bruno.</text:span></text:p>
      <text:h text:style-name="P14" text:outline-level="1"><text:span text:style-name="T2"/></text:h>
      <text:h text:style-name="P14" text:outline-level="1"><text:span text:style-name="T2">Forlimpopoli, 16 maggio 2016</text:span></text:h>
      <text:p text:style-name="P10"><text:span text:style-name="T9">Geom. Raffaele MONTAL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3-04T13:27:00</meta:creation-date>
    <dc:date>2016-05-30T09:30:38.82</dc:date>
    <meta:print-date>2014-12-03T12:19:00</meta:print-date>
    <meta:editing-cycles>21</meta:editing-cycles>
    <meta:editing-duration>PT1H12M39S</meta:editing-duration>
    <meta:generator>OpenOffice.org/3.4.1$Win32 OpenOffice.org_project/341m1$Build-9593</meta:generator>
    <meta:document-statistic meta:table-count="0" meta:image-count="0" meta:object-count="0" meta:page-count="1" meta:paragraph-count="24" meta:word-count="300" meta:character-count="1874"/>
  </office:meta>
</office:document-meta>
</file>