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4" style:family="paragraph" style:parent-style-name="Text_20_body">
      <style:paragraph-properties style:text-autospace="ideograph-alpha"/>
      <style:text-properties style:font-name="Arial"/>
    </style:style>
    <style:style style:name="P5" style:family="paragraph" style:parent-style-name="Text_20_body">
      <style:paragraph-properties style:text-autospace="ideograph-alpha"/>
      <style:text-properties style:font-name="Arial" style:font-name-complex="Arial"/>
    </style:style>
    <style:style style:name="P6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Heading_20_2" style:list-style-name="WW8Num2">
      <style:paragraph-properties fo:margin-left="0.609cm" fo:margin-right="0cm" fo:text-indent="-0.609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1" style:family="paragraph" style:parent-style-name="Heading_20_4">
      <style:text-properties style:font-name="Arial"/>
    </style:style>
    <style:style style:name="P12" style:family="paragraph" style:parent-style-name="Heading_20_4">
      <style:text-properties style:font-name="Arial" style:font-name-complex="Arial"/>
    </style:style>
    <style:style style:name="P13" style:family="paragraph" style:parent-style-name="Heading_20_4">
      <style:text-properties style:font-name="Arial" fo:font-size="8pt" style:font-size-asian="8pt" style:font-size-complex="8pt"/>
    </style:style>
    <style:style style:name="P14" style:family="paragraph" style:parent-style-name="Text_20_body" style:list-style-name="WW8Num3">
      <style:paragraph-properties style:text-autospace="ideograph-alpha"/>
      <style:text-properties style:font-name="Arial"/>
    </style:style>
    <style:style style:name="P15" style:family="paragraph" style:parent-style-name="Text_20_body" style:list-style-name="WW8Num1">
      <style:paragraph-properties style:text-autospace="ideograph-alpha"/>
      <style:text-properties style:font-name="Arial"/>
    </style:style>
    <style:style style:name="P16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Text_20_body" style:list-style-name="WW8Num3">
      <style:paragraph-properties style:text-autospace="ideograph-alpha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VERBALE <text:s text:c="2"/>DI <text:s text:c="2"/>SORTEGGIO</text:p>
      <text:p text:style-name="P1">punto 4.4. DGR 27/01/2014 N.76</text:p>
      <text:h text:style-name="P12" text:outline-level="4">N° 11 in data 1 Giugno 2016 ore 10,00 </text:h>
      <text:p text:style-name="P2"/>
      <text:list xml:id="list4201945279247037189" text:style-name="WW8Num2">
        <text:list-item>
          <text:h text:style-name="P7" text:outline-level="2" text:restart-numbering="true" text:start-value="-1">Numero pratiche di domanda di Certificato di Conformità Edilizia e Agibilità presentate dal <text:span text:style-name="T2">16 al 31 maggio:</text:span><text:span text:style-name="T7"> 4 </text:span><text:span text:style-name="T6">(DAKS – ARGNANI Fabio – IMM.R</text:span><text:span text:style-name="T7">E SAVIO – CASADEI GAETANO)</text:span></text:h>
        </text:list-item>
        <text:list-item>
          <text:p text:style-name="P9"><text:span text:style-name="T5">Numero pratiche sottoposte a controllo sistematico: </text:span><text:span text:style-name="T6">3 -</text:span></text:p>
        </text:list-item>
        <text:list-item>
          <text:p text:style-name="P10"><text:span text:style-name="T5">Numero pratiche con documentazione incompleta </text:span><text:span text:style-name="T4">(da sottoporre a sorteggio)</text:span><text:span text:style-name="T5">: </text:span><text:span text:style-name="T6">1 (CASADEI Gaetano);</text:span></text:p>
        </text:list-item>
        <text:list-item>
          <text:p text:style-name="P10"><text:span text:style-name="T5">Numero pratiche integrate </text:span><text:span text:style-name="T4">nel periodo dal 16 al 31 maggio</text:span><text:span text:style-name="T5"> da includere nel</text:span><text:span text:style-name="T6"> </text:span><text:span text:style-name="T5">campione:</text:span><text:span text:style-name="T6"> 3 (IMM.RE LA NUOVA – CASADEI FEDERICA e ISABELLA – CINEFLASH)</text:span></text:p>
        </text:list-item>
        <text:list-item>
          <text:p text:style-name="P10"><text:span text:style-name="T5">Numero pratiche che fanno parte necessariamente del campione: 0</text:span><text:span text:style-name="T6"> </text:span><text:span text:style-name="T1">-</text:span></text:p>
        </text:list-item>
        <text:list-item>
          <text:p text:style-name="P10"><text:span text:style-name="T5">Numero pratiche incluse nel campione:</text:span><text:span text:style-name="T6"> </text:span><text:span text:style-name="T1">0 -</text:span></text:p>
        </text:list-item>
        <text:list-item>
          <text:p text:style-name="P10"><text:span text:style-name="T5">Numero pratiche da individuare per sorteggio: ((numero totale pratiche presentate – numero sistematiche – pratiche incomplete + pratiche integrate) x 0,25 – pratiche incluse necessariamente nel campione……((4 – 3 – 1 + 3) x 25%) – 0 = 0,75… </text:span><text:span text:style-name="T6">1</text:span><text:span text:style-name="T5"> </text:span></text:p>
        </text:list-item>
      </text:list>
      <text:h text:style-name="P13" text:outline-level="4"/>
      <text:h text:style-name="P11" text:outline-level="4">RELAZIONE <text:s/>SINTETICA DELL’EFFETTUAZIONE DEL SORTEGGIO</text:h>
      <text:p text:style-name="P3"/>
      <text:p text:style-name="P4"><text:span text:style-name="T5">Il sorteggio si è svolto in data </text:span><text:span text:style-name="T3">1 Giugno alle ore 10,00,</text:span><text:span text:style-name="T6"> </text:span><text:span text:style-name="T5">i numeri di pratica attribuiti al fine del sorteggio sono stati i seguenti:</text:span></text:p>
      <text:list xml:id="list2285994769664362170" text:style-name="WW8Num3">
        <text:list-item>
          <text:p text:style-name="P14"><text:span text:style-name="T6">IMM.RE LA NUOVA </text:span><text:span text:style-name="T5">(integrata il 17 maggio)</text:span></text:p>
        </text:list-item>
        <text:list-item>
          <text:p text:style-name="P14"><text:span text:style-name="T6">IMM.RE LA NUOVA </text:span><text:span text:style-name="T1">...inserita due volte di seguito trattandosi di destinazione d'uso diversa da quella abitativa di cui al punto 4.4 lett.a) della DGR76/2014</text:span></text:p>
        </text:list-item>
        <text:list-item>
          <text:p text:style-name="P14"><text:span text:style-name="T6">CASADEI Federica e Isabella </text:span><text:span text:style-name="T5">(integrata 26 maggio)</text:span></text:p>
        </text:list-item>
        <text:list-item>
          <text:p text:style-name="P17"><text:span text:style-name="T6">CINEFLASH</text:span><text:span text:style-name="T5"> (integrata 27 maggio)</text:span></text:p>
        </text:list-item>
        <text:list-item>
          <text:p text:style-name="P14"><text:span text:style-name="T6">CINEFLASH</text:span><text:span text:style-name="T5">...inserita due volte di seguito trattandosi di destinazione d'uso diversa da quella abitativa di cui al punto 4.4 lett.a) della DGR76/2014</text:span></text:p>
        </text:list-item>
      </text:list>
      <text:p text:style-name="P5">I valori inseriti per la generazione dei numeri casuali sono stati i seguenti:</text:p>
      <text:list xml:id="list4550881654802025120" text:style-name="WW8Num1">
        <text:list-item>
          <text:p text:style-name="P15"><text:span text:style-name="T5">valore minimo…</text:span><text:span text:style-name="T6">1</text:span></text:p>
        </text:list-item>
        <text:list-item>
          <text:p text:style-name="P15"><text:span text:style-name="T5">valore massimo…</text:span><text:span text:style-name="T6">5</text:span></text:p>
        </text:list-item>
        <text:list-item>
          <text:p text:style-name="P15"><text:span text:style-name="T5">numeri da generare…</text:span><text:span text:style-name="T6">1</text:span></text:p>
        </text:list-item>
        <text:list-item>
          <text:p text:style-name="P15"><text:span text:style-name="T5">seme generatore…</text:span><text:span text:style-name="T6">01061000 </text:span><text:span text:style-name="T5">(primo giugno ore dieci).</text:span></text:p>
        </text:list-item>
      </text:list>
      <text:p text:style-name="P4">A seguito di quanto sopra il sistema “generatore di numeri casuali” della Regione Emilia Romagna, ha generato <text:span text:style-name="T2">il numero 1, riconducibile alla pratica intestata a: IMM.RE LA NUOVA.</text:span></text:p>
      <text:h text:style-name="P6" text:outline-level="1">Forlimpopoli, 1 giugno 2016</text:h>
      <text:p text:style-name="P16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6-10T10:54:04.78</dc:date>
    <meta:print-date>2014-12-03T12:19:00</meta:print-date>
    <meta:editing-cycles>25</meta:editing-cycles>
    <meta:editing-duration>PT1H26M19S</meta:editing-duration>
    <meta:generator>OpenOffice.org/3.4.1$Win32 OpenOffice.org_project/341m1$Build-9593</meta:generator>
    <meta:document-statistic meta:table-count="0" meta:image-count="0" meta:object-count="0" meta:page-count="1" meta:paragraph-count="25" meta:word-count="317" meta:character-count="1947"/>
  </office:meta>
</office:document-meta>
</file>