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Text_20_body">
      <style:paragraph-properties style:text-autospace="ideograph-alpha"/>
      <style:text-properties style:font-name="Arial" style:font-name-complex="Arial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/>
    </style:style>
    <style:style style:name="P8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Text_20_body" style:list-style-name="L1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Text_20_body" style:list-style-name="L1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style:text-autospace="ideograph-alpha"/>
      <style:text-properties style:font-name="Arial" style:font-name-complex="Arial"/>
    </style:style>
    <style:style style:name="P1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Heading_20_2" style:list-style-name="WW8Num2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Heading_20_4">
      <style:text-properties style:font-name="Arial"/>
    </style:style>
    <style:style style:name="P15" style:family="paragraph" style:parent-style-name="Heading_20_4">
      <style:text-properties style:font-name="Arial" style:font-name-complex="Arial"/>
    </style:style>
    <style:style style:name="P16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h text:style-name="P15" text:outline-level="4">N° 14 in data 18 Luglio 2016 ore 10,00 </text:h>
      <text:p text:style-name="P3"/>
      <text:list xml:id="list2771080987601936099" text:style-name="WW8Num2">
        <text:list-item>
          <text:list>
            <text:list-header>
              <text:h text:style-name="P13" text:outline-level="2" text:restart-numbering="true" text:start-value="-1">a) Numero pratiche di domanda di Certificato di Conformità Edilizia e Agibilità presentate dal <text:span text:style-name="T2">1 al 15 luglio:</text:span><text:span text:style-name="T6"> 2 </text:span><text:span text:style-name="T5">(RUFFILLI Giancarlo – CAMPORESI</text:span><text:span text:style-name="T6"> Giuseppe)</text:span></text:h>
            </text:list-header>
          </text:list>
          <text:p text:style-name="P7"><text:span text:style-name="T4">b) Numero pratiche sottoposte a controllo sistematico: </text:span><text:span text:style-name="T5">2 (RUFFILLI Giancarlo – CAMPORESI Giuseppe);</text:span></text:p>
          <text:p text:style-name="P8"><text:span text:style-name="T4">c) Numero pratiche con documentazione incompleta </text:span><text:span text:style-name="T3">(da sottoporre a sorteggio)</text:span><text:span text:style-name="T4">: </text:span><text:span text:style-name="T5">0;</text:span></text:p>
          <text:p text:style-name="P8"><text:span text:style-name="T4">d) Numero pratiche integrate </text:span><text:span text:style-name="T3">nel periodo dal 1 al 15 luglio</text:span><text:span text:style-name="T4"> da includere nel</text:span><text:span text:style-name="T5"> </text:span><text:span text:style-name="T4">campione:</text:span><text:span text:style-name="T5"> 1 (CASADEI Gaetano)</text:span></text:p>
          <text:p text:style-name="P8"><text:span text:style-name="T4">e) Numero pratiche che fanno parte necessariamente del campione: </text:span><text:span text:style-name="T5">0;</text:span></text:p>
          <text:p text:style-name="P8"><text:span text:style-name="T4">f) <text:s/>Numero pratiche incluse nel campione:</text:span><text:span text:style-name="T5"> 0;</text:span></text:p>
          <text:p text:style-name="P8"><text:span text:style-name="T4">g) Numero pratiche da individuare per sorteggio: ((numero totale pratiche presentate – numero sistematiche – pratiche incomplete + pratiche integrate) x 0,25 – pratiche incluse necessariamente nel campione……((2 – 2 – 0 + 1+0) x 25%) – 0 = 0,25… </text:span><text:span text:style-name="T5">1</text:span></text:p>
        </text:list-item>
      </text:list>
      <text:h text:style-name="P16" text:outline-level="4"/>
      <text:h text:style-name="P14" text:outline-level="4">RELAZIONE <text:s/>SINTETICA DELL’EFFETTUAZIONE DEL SORTEGGIO</text:h>
      <text:p text:style-name="P2"/>
      <text:p text:style-name="P5">Il sorteggio non si è svolto in quanto vi è un'unica pratica inserita nel campione:</text:p>
      <text:p text:style-name="P5"><text:span text:style-name="T2">- CASADEI Gaetano.</text:span></text:p>
      <text:list xml:id="list8666991572563046765" text:style-name="L1">
        <text:list-header>
          <text:p text:style-name="P9"/>
          <text:p text:style-name="P10"/>
        </text:list-header>
      </text:list>
      <text:h text:style-name="P12" text:outline-level="1">Forlimpopoli, 18 luglio 2016</text:h>
      <text:p text:style-name="P4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07-30T10:48:28.39</dc:date>
    <meta:print-date>2014-12-03T12:19:00</meta:print-date>
    <meta:editing-cycles>31</meta:editing-cycles>
    <meta:editing-duration>PT2H34M12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171" meta:character-count="1094"/>
  </office:meta>
</office:document-meta>
</file>