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Text_20_body">
      <style:paragraph-properties style:text-autospace="ideograph-alpha"/>
      <style:text-properties style:font-name="Arial" style:font-name-complex="Arial"/>
    </style:style>
    <style:style style:name="P1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Heading_20_4">
      <style:text-properties style:font-name="Arial"/>
    </style:style>
    <style:style style:name="P15" style:family="paragraph" style:parent-style-name="Heading_20_4">
      <style:text-properties style:font-name="Arial" style:font-name-complex="Arial"/>
    </style:style>
    <style:style style:name="P16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h text:style-name="P15" text:outline-level="4">N° 15 in data 1 Agosto 2016 ore 10,00 </text:h>
      <text:p text:style-name="P3"/>
      <text:p text:style-name="P3"/>
      <text:p text:style-name="P3"/>
      <text:list xml:id="list4377677159651144458" text:style-name="WW8Num2">
        <text:list-item>
          <text:list>
            <text:list-header>
              <text:h text:style-name="P13" text:outline-level="2" text:restart-numbering="true" text:start-value="-1">a) Numero pratiche di domanda di Certificato di Conformità Edilizia e Agibilità presentate dal <text:span text:style-name="T1">16 al 31 luglio:</text:span><text:span text:style-name="T5"> 2 </text:span><text:span text:style-name="T4">(COROMANO M</text:span><text:span text:style-name="T5">arco – AMBITO CINQUE srl)</text:span></text:h>
            </text:list-header>
          </text:list>
          <text:p text:style-name="P9"><text:span text:style-name="T3">b) Numero pratiche sottoposte a controllo sistematico: </text:span><text:span text:style-name="T4">2 (vedi sopra);</text:span></text:p>
          <text:p text:style-name="P10"><text:span text:style-name="T3">c) Numero pratiche con documentazione incompleta </text:span><text:span text:style-name="T2">(da sottoporre a sorteggio)</text:span><text:span text:style-name="T3">: </text:span><text:span text:style-name="T4">0;</text:span></text:p>
          <text:p text:style-name="P10"><text:span text:style-name="T3">d) Numero pratiche integrate </text:span><text:span text:style-name="T2">nel periodo dal 16 al 31 luglio</text:span><text:span text:style-name="T3"> da includere nel</text:span><text:span text:style-name="T4"> </text:span><text:span text:style-name="T3">campione:</text:span><text:span text:style-name="T4"> 0;</text:span></text:p>
          <text:p text:style-name="P10"><text:span text:style-name="T3">e) Numero pratiche che fanno parte necessariamente del campione: </text:span><text:span text:style-name="T4">0;</text:span></text:p>
          <text:p text:style-name="P10"><text:span text:style-name="T3">f) <text:s/>Numero pratiche incluse nel campione:</text:span><text:span text:style-name="T4"> 0;</text:span></text:p>
          <text:p text:style-name="P10"><text:span text:style-name="T3">g) Numero pratiche da individuare per sorteggio: ((numero totale pratiche presentate – numero sistematiche – pratiche incomplete + pratiche integrate) x 0,25 – pratiche incluse necessariamente nel campione……((2 – 2 – 0 + 0) x 25%) – 0 = 0,00</text:span><text:span text:style-name="T4">...</text:span><text:span text:style-name="T3">0</text:span></text:p>
        </text:list-item>
      </text:list>
      <text:h text:style-name="P16" text:outline-level="4"/>
      <text:h text:style-name="P14" text:outline-level="4">RELAZIONE <text:s/>SINTETICA DELL’EFFETTUAZIONE DEL SORTEGGIO</text:h>
      <text:p text:style-name="P2"/>
      <text:p text:style-name="P11">Il sorteggio non si è svolto in quanto non vi è alcuna pratica da inserire nel campione.</text:p>
      <text:p text:style-name="P11"/>
      <text:h text:style-name="P12" text:outline-level="1">Forlimpopoli, 1 agosto 2016</text:h>
      <text:p text:style-name="P7"/>
      <text:p text:style-name="P8"/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8-17T12:41:11.06</dc:date>
    <meta:print-date>2016-07-08T12:34:16.26</meta:print-date>
    <meta:editing-cycles>31</meta:editing-cycles>
    <meta:editing-duration>PT2H37M57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65" meta:character-count="1029"/>
  </office:meta>
</office:document-meta>
</file>