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TimesNewRomanPSM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Text_20_body">
      <style:paragraph-properties fo:text-align="end" style:justify-single-word="false" style:text-autospace="ideograph-alpha"/>
      <style:text-properties style:font-name="Arial" fo:font-style="italic" style:font-style-asian="italic" style:font-name-complex="Arial" style:font-style-complex="italic"/>
    </style:style>
    <style:style style:name="P5" style:family="paragraph" style:parent-style-name="Text_20_body">
      <style:paragraph-properties style:text-autospace="ideograph-alpha"/>
      <style:text-properties style:font-name="Arial" style:font-name-complex="Arial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WW8Num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"/>
    </style:style>
    <style:style style:name="P8" style:family="paragraph" style:parent-style-name="Standard" style:list-style-name="WW8Num2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/>
    </style:style>
    <style:style style:name="P9" style:family="paragraph" style:parent-style-name="Text_20_body" style:list-style-name="L1">
      <style:paragraph-properties style:text-autospace="ideograph-alpha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0" style:family="paragraph" style:parent-style-name="Text_20_body" style:list-style-name="L1">
      <style:paragraph-properties style:text-autospace="ideograph-alpha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2" style:family="paragraph" style:parent-style-name="Heading_20_2" style:list-style-name="WW8Num2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weight-complex="normal"/>
    </style:style>
    <style:style style:name="P13" style:family="paragraph" style:parent-style-name="Heading_20_4">
      <style:text-properties style:font-name="Arial"/>
    </style:style>
    <style:style style:name="P14" style:family="paragraph" style:parent-style-name="Heading_20_4">
      <style:text-properties style:font-name="Arial" style:font-name-complex="Arial"/>
    </style:style>
    <style:style style:name="P15" style:family="paragraph" style:parent-style-name="Heading_20_4">
      <style:text-properties style:font-name="Arial"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style:font-name-complex="Arial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VERBALE <text:s text:c="2"/>DI <text:s text:c="2"/>SORTEGGIO</text:p>
      <text:p text:style-name="P1">punto 4.4. DGR 27/01/2014 N.76</text:p>
      <text:h text:style-name="P14" text:outline-level="4">N° 16 in data 18 Agosto 2016 ore 10,00 </text:h>
      <text:p text:style-name="P3"/>
      <text:list xml:id="list2829703249566947745" text:style-name="WW8Num2">
        <text:list-item>
          <text:list>
            <text:list-header>
              <text:h text:style-name="P12" text:outline-level="2" text:restart-numbering="true" text:start-value="-1">a) Numero pratiche di domanda di Certificato di Conformità Edilizia e Agibilità presentate dal <text:span text:style-name="T1">1 al 15 agosto:</text:span><text:span text:style-name="T5"> 3 </text:span><text:span text:style-name="T4">(BEDEI Pellegrino – GRILLI Osc</text:span><text:span text:style-name="T5">ar – ZATTINI Dovler)</text:span></text:h>
            </text:list-header>
          </text:list>
          <text:p text:style-name="P7"><text:span text:style-name="T3">b) Numero pratiche sottoposte a controllo sistematico: </text:span><text:span text:style-name="T4">3;</text:span></text:p>
          <text:p text:style-name="P8"><text:span text:style-name="T3">c) Numero pratiche con documentazione incompleta </text:span><text:span text:style-name="T2">(da sottoporre a sorteggio)</text:span><text:span text:style-name="T3">: </text:span><text:span text:style-name="T4">0;</text:span></text:p>
          <text:p text:style-name="P8"><text:span text:style-name="T3">d) Numero pratiche integrate </text:span><text:span text:style-name="T2">nel periodo dal 1 al 15 agosto</text:span><text:span text:style-name="T3"> da includere nel</text:span><text:span text:style-name="T4"> </text:span><text:span text:style-name="T3">campione:</text:span><text:span text:style-name="T4"> 0;</text:span></text:p>
          <text:p text:style-name="P8"><text:span text:style-name="T3">e) Numero pratiche che fanno parte necessariamente del campione: </text:span><text:span text:style-name="T4">0;</text:span></text:p>
          <text:p text:style-name="P8"><text:span text:style-name="T3">f) <text:s/>Numero pratiche incluse nel campione:</text:span><text:span text:style-name="T4"> 0;</text:span></text:p>
          <text:p text:style-name="P8"><text:span text:style-name="T3">g) Numero pratiche da individuare per sorteggio: ((numero totale pratiche presentate – numero sistematiche – pratiche incomplete + pratiche integrate) x 0,25 – pratiche incluse necessariamente nel campione……((3 – 3 – 0 + 1+0) x 25%) – 0 = 0… </text:span><text:span text:style-name="T4">0</text:span></text:p>
        </text:list-item>
      </text:list>
      <text:h text:style-name="P15" text:outline-level="4"/>
      <text:h text:style-name="P13" text:outline-level="4">RELAZIONE <text:s/>SINTETICA DELL’EFFETTUAZIONE DEL SORTEGGIO</text:h>
      <text:p text:style-name="P2"/>
      <text:p text:style-name="P5">Il sorteggio non si è svolto in quanto non vi sono pratiche inserita nel campione<text:span text:style-name="T1">.</text:span></text:p>
      <text:list xml:id="list306952924113875812" text:style-name="L1">
        <text:list-header>
          <text:p text:style-name="P9"/>
          <text:p text:style-name="P10"/>
        </text:list-header>
      </text:list>
      <text:h text:style-name="P11" text:outline-level="1">Forlimpopoli, 18 agosto 2016</text:h>
      <text:p text:style-name="P4">Geom. Raffaele MONTAL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style:font-name-complex="TimesNewRomanPSM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style="italic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weight="bold" style:font-weight-asian="bold" style:font-name-complex="TimesNewRomanPSMT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Symbol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 DI SORTEGGIO</dc:title>
    <meta:initial-creator>monra</meta:initial-creator>
    <meta:creation-date>2016-03-04T13:27:00</meta:creation-date>
    <dc:date>2016-08-22T11:32:08.49</dc:date>
    <meta:print-date>2016-08-22T11:31:50.39</meta:print-date>
    <meta:editing-cycles>34</meta:editing-cycles>
    <meta:editing-duration>PT2H41M41S</meta:editing-duration>
    <meta:generator>OpenOffice.org/3.4.1$Win32 OpenOffice.org_project/341m1$Build-9593</meta:generator>
    <meta:document-statistic meta:table-count="0" meta:image-count="0" meta:object-count="0" meta:page-count="1" meta:paragraph-count="14" meta:word-count="164" meta:character-count="1022"/>
  </office:meta>
</office:document-meta>
</file>