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style:text-autospace="ideograph-alpha"/>
      <style:text-properties style:font-name="Arial"/>
    </style:style>
    <style:style style:name="P5" style:family="paragraph" style:parent-style-name="Text_20_body">
      <style:paragraph-properties style:text-autospace="ideograph-alpha"/>
      <style:text-properties style:font-name="Arial" style:font-name-complex="Arial"/>
    </style:style>
    <style:style style:name="P6" style:family="paragraph" style:parent-style-name="Text_20_body">
      <style:paragraph-properties style:text-autospace="ideograph-alpha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WW8Num2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Text_20_body" style:list-style-name="WW8Num3">
      <style:paragraph-properties style:text-autospace="ideograph-alpha"/>
      <style:text-properties style:font-name="Arial"/>
    </style:style>
    <style:style style:name="P11" style:family="paragraph" style:parent-style-name="Text_20_body">
      <style:paragraph-properties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Text_20_body" style:list-style-name="WW8Num1">
      <style:paragraph-properties style:text-autospace="ideograph-alpha"/>
    </style:style>
    <style:style style:name="P13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Heading_20_2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weight-complex="normal"/>
    </style:style>
    <style:style style:name="P15" style:family="paragraph" style:parent-style-name="Heading_20_4">
      <style:text-properties style:font-name="Arial"/>
    </style:style>
    <style:style style:name="P16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VERBALE <text:s text:c="2"/>DI <text:s text:c="2"/>SORTEGGIO</text:p>
      <text:p text:style-name="P1">punto 4.4. DGR 27/01/2014 N.76</text:p>
      <text:h text:style-name="Heading_20_4" text:outline-level="4"><text:span text:style-name="T8">N° 19 in data 3 Ottobre 2016 ore 10,00, rettificato in data 17 ottobre 2016</text:span></text:h>
      <text:p text:style-name="P3"/>
      <text:list xml:id="list2534368843678866666" text:style-name="WW8Num2">
        <text:list-item>
          <text:list>
            <text:list-header>
              <text:h text:style-name="P14" text:outline-level="2" text:restart-numbering="true" text:start-value="-1">a) Numero pratiche di domanda di Certificato di Conformità Edilizia e Agibilità presentate dal <text:span text:style-name="T1">16 al 30 settembre:</text:span><text:span text:style-name="T7"> 7 </text:span><text:span text:style-name="T6">(VIROLI Franco</text:span><text:span text:style-name="T7"> – MONTI Germano – GRILLI Rosalba – MALDINI Massimo – VALDIFIORI Domenico – Imm.re del Savio – AMBITO Cinque s.r.l.)</text:span></text:h>
            </text:list-header>
          </text:list>
          <text:p text:style-name="P8"><text:span text:style-name="T5">b) Numero pratiche sottoposte a controllo sistematico: </text:span><text:span text:style-name="T6">3 (VIROLI Franco - Imm.re del Savio – AMBITO Cinque s.r.l.);</text:span></text:p>
          <text:p text:style-name="P9"><text:span text:style-name="T5">c) Numero pratiche con documentazione incompleta </text:span><text:span text:style-name="T2">(da sottoporre a sorteggio)</text:span><text:span text:style-name="T5">: </text:span><text:span text:style-name="T6">0;</text:span></text:p>
          <text:p text:style-name="P9"><text:span text:style-name="T5">d) Numero pratiche integrate </text:span><text:span text:style-name="T2">nel periodo dal 16 al 30 settembre</text:span><text:span text:style-name="T5"> da includere nel</text:span><text:span text:style-name="T6"> </text:span><text:span text:style-name="T5">campione:</text:span><text:span text:style-name="T6"> 0;</text:span></text:p>
          <text:p text:style-name="P9"><text:span text:style-name="T5">e) Numero pratiche che fanno parte necessariamente del campione: </text:span><text:span text:style-name="T6">0;</text:span></text:p>
          <text:p text:style-name="P9"><text:span text:style-name="T5">f) <text:s/>Numero pratiche incluse nel campione:</text:span><text:span text:style-name="T6"> 4;</text:span></text:p>
          <text:p text:style-name="P9"><text:span text:style-name="T5">g) Numero pratiche da individuare per sorteggio: ((numero totale pratiche presentate – numero sistematiche – pratiche incomplete + pratiche integrate) x 0,25 – pratiche incluse necessariamente nel campione……((7 – 3 – 0 + 0) x 25%) – 0 = 1,00</text:span><text:span text:style-name="T6">...1.</text:span></text:p>
        </text:list-item>
      </text:list>
      <text:h text:style-name="P16" text:outline-level="4"/>
      <text:h text:style-name="P15" text:outline-level="4">RELAZIONE <text:s/>SINTETICA DELL’EFFETTUAZIONE DEL SORTEGGIO</text:h>
      <text:p text:style-name="P2"/>
      <text:p text:style-name="P6"><text:span text:style-name="T8">Il sorteggio si è svolto in data 17 ottobre avendo avuto notizia tardiva della presentazione di un'ulteriore pratica (Monti Germano) non inserita nell'elenco del sorteggio svoltosi in data </text:span><text:span text:style-name="T9">3 Ottobre ore 10,00.</text:span></text:p>
      <text:p text:style-name="P6"><text:span text:style-name="T11">I</text:span><text:span text:style-name="T8"> numeri di pratica attribuiti al fine del sorteggio sono i seguenti:</text:span></text:p>
      <text:list xml:id="list5055563203794260960" text:style-name="WW8Num3">
        <text:list-item>
          <text:p text:style-name="P10"><text:span text:style-name="T6">MONTI Germano </text:span><text:span text:style-name="T5">(presentata 21 settembre 2016 Prot.14840 del 22 settembre)</text:span></text:p>
        </text:list-item>
        <text:list-item>
          <text:p text:style-name="P10"><text:span text:style-name="T6">GRILLI Rosalba </text:span><text:span text:style-name="T5">(presentata 23 settembre 2016 Prot.14840)</text:span></text:p>
        </text:list-item>
        <text:list-item>
          <text:p text:style-name="P10"><text:span text:style-name="T6">MALDINI Massimo </text:span><text:span text:style-name="T5">(presentata 23 settembre 2016 Prot.14841)</text:span></text:p>
        </text:list-item>
        <text:list-item>
          <text:p text:style-name="P10"><text:span text:style-name="T6">VALDIFIORI Domenico </text:span><text:span text:style-name="T5">(presentata 23 settembre 2016 Prot.14842)</text:span></text:p>
        </text:list-item>
      </text:list>
      <text:p text:style-name="P5">I valori inseriti per la generazione dei numeri casuali sono stati i seguenti:</text:p>
      <text:list xml:id="list5716211184749869999" text:style-name="WW8Num1">
        <text:list-item>
          <text:p text:style-name="P12"><text:span text:style-name="T8">valore minimo…</text:span><text:span text:style-name="T10">1</text:span></text:p>
        </text:list-item>
        <text:list-item>
          <text:p text:style-name="P12"><text:span text:style-name="T8">valore massimo…</text:span><text:span text:style-name="T10">4</text:span></text:p>
        </text:list-item>
        <text:list-item>
          <text:p text:style-name="P12"><text:span text:style-name="T8">numeri da generare…</text:span><text:span text:style-name="T10">1</text:span></text:p>
        </text:list-item>
        <text:list-item>
          <text:p text:style-name="P12"><text:span text:style-name="T8">seme generatore…</text:span><text:span text:style-name="T10">03101000 </text:span><text:span text:style-name="T8">(tre ottobre ore dieci).</text:span></text:p>
        </text:list-item>
      </text:list>
      <text:p text:style-name="P4">A seguito di quanto sopra il sistema “generatore di numeri casuali” della Regione Emilia Romagna, ha generato <text:span text:style-name="T3">il numero 2, riconducibile alla pratica intestata a: </text:span><text:span text:style-name="T4">GRILLI Rosalba</text:span><text:span text:style-name="T3">.</text:span></text:p>
      <text:h text:style-name="P13" text:outline-level="1">Forlimpopoli, 17 Ottobre 2016</text:h>
      <text:p text:style-name="P11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10-17T13:56:03.95</dc:date>
    <meta:print-date>2016-07-08T12:34:16.26</meta:print-date>
    <meta:editing-cycles>39</meta:editing-cycles>
    <meta:editing-duration>PT5H29M25S</meta:editing-duration>
    <meta:generator>OpenOffice.org/3.4.1$Win32 OpenOffice.org_project/341m1$Build-9593</meta:generator>
    <meta:document-statistic meta:table-count="0" meta:image-count="0" meta:object-count="0" meta:page-count="1" meta:paragraph-count="25" meta:word-count="314" meta:character-count="2018"/>
  </office:meta>
</office:document-meta>
</file>