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Text_20_body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WW8Num2">
      <style:paragraph-properties fo:margin-left="-0.02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.804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3" style:family="paragraph" style:parent-style-name="Heading_20_4">
      <style:text-properties style:font-name="Arial"/>
    </style:style>
    <style:style style:name="P14" style:family="paragraph" style:parent-style-name="Heading_20_4">
      <style:text-properties style:font-name="Arial" style:font-name-complex="Arial"/>
    </style:style>
    <style:style style:name="P15" style:family="paragraph" style:parent-style-name="Heading_20_4">
      <style:text-properties style:font-name="Arial" fo:font-size="8pt" style:font-size-asian="8pt" style:font-size-complex="8pt"/>
    </style:style>
    <style:style style:name="P16" style:family="paragraph" style:parent-style-name="Heading_20_2" style:list-style-name="WW8Num2">
      <style:paragraph-properties fo:margin-left="-0.021cm" fo:margin-right="0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VERBALE <text:s text:c="2"/>DI <text:s text:c="2"/>SORTEGGIO</text:p>
      <text:p text:style-name="P1">punto 4.4. DGR 27/01/2014 N.76</text:p>
      <text:h text:style-name="P14" text:outline-level="4">N° 20 in data 17 Ottobre 2016 ore 10,00 </text:h>
      <text:p text:style-name="P3"/>
      <text:list xml:id="list3602407638277135718" text:style-name="WW8Num2">
        <text:list-item>
          <text:list>
            <text:list-header>
              <text:h text:style-name="P16" text:outline-level="2" text:restart-numbering="true" text:start-value="-1">a) Numero pratiche di domanda di Certificato di Conformità Edilizia e Agibilità presentate dal <text:span text:style-name="T1">1 al 15 ottobre:</text:span><text:span text:style-name="T5"> 5 </text:span><text:span text:style-name="T4">(Ambito Cinque “Lotto 39” - GODO</text:span><text:span text:style-name="T5">LI Vera Rosina - SEVERI Andrea - TEDALDI Mauro - MAESTRI Gianni)</text:span></text:h>
            </text:list-header>
          </text:list>
          <text:p text:style-name="P8"><text:span text:style-name="T3">b) Numero pratiche sottoposte a controllo sistematico: </text:span><text:span text:style-name="T4">3 (Ambito Cinque “Lotto 39” - GODOLI Vera Rosina - SEVERI Andrea);</text:span></text:p>
          <text:p text:style-name="P9"><text:span text:style-name="T3">c) Numero pratiche con documentazione incompleta </text:span><text:span text:style-name="T2">(da sottoporre a sorteggio)</text:span><text:span text:style-name="T3">: </text:span><text:span text:style-name="T4">1 (MAESTRI Gianni);</text:span></text:p>
          <text:p text:style-name="P10"><text:span text:style-name="T3">d) Numero pratiche integrate </text:span><text:span text:style-name="T2">nel periodo dal 1 al 15 Ottobre</text:span><text:span text:style-name="T3"> da includere nel</text:span><text:span text:style-name="T4"> </text:span><text:span text:style-name="T3">campione:</text:span><text:span text:style-name="T4"> 0;</text:span></text:p>
          <text:p text:style-name="P10"><text:span text:style-name="T3">e) Numero pratiche che fanno parte necessariamente del campione: </text:span><text:span text:style-name="T4">0;</text:span></text:p>
          <text:p text:style-name="P12"><text:span text:style-name="T3">f) <text:s/>Numero pratiche incluse nel campione:</text:span><text:span text:style-name="T4"> 1 (TEDALDI Mauro);</text:span></text:p>
          <text:p text:style-name="P11"/>
        </text:list-item>
      </text:list>
      <text:h text:style-name="P15" text:outline-level="4"/>
      <text:h text:style-name="P13" text:outline-level="4">RELAZIONE <text:s/>SINTETICA DELL’EFFETTUAZIONE DEL SORTEGGIO</text:h>
      <text:p text:style-name="P2"/>
      <text:p text:style-name="P5">Il sorteggio non si è svolto in quanto vi è una sola pratica da inserire nel campione<text:span text:style-name="T6">:</text:span></text:p>
      <text:p text:style-name="P6">- TEDALDI Mauro.</text:p>
      <text:list xml:id="list1703358724901718657" text:style-name="L1">
        <text:list-header>
          <text:p text:style-name="P18"/>
          <text:p text:style-name="P19"/>
        </text:list-header>
      </text:list>
      <text:h text:style-name="P17" text:outline-level="1">Forlimpopoli, 17 ottobre 2016</text:h>
      <text:p text:style-name="P4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0-28T09:32:36.19</dc:date>
    <meta:print-date>2016-08-22T11:31:50.39</meta:print-date>
    <meta:editing-cycles>42</meta:editing-cycles>
    <meta:editing-duration>PT3H5M11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52" meta:character-count="946"/>
  </office:meta>
</office:document-meta>
</file>