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TimesNewRomanPSM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Text_20_body">
      <style:paragraph-properties style:text-autospace="ideograph-alpha"/>
      <style:text-properties style:font-name="Arial" style:font-name-complex="Arial"/>
    </style:style>
    <style:style style:name="P5" style:family="paragraph" style:parent-style-name="Text_20_body">
      <style:paragraph-properties style:text-autospace="ideograph-alpha"/>
      <style:text-properties style:font-name="Arial"/>
    </style:style>
    <style:style style:name="P6" style:family="paragraph" style:parent-style-name="Text_20_body">
      <style:paragraph-properties style:text-autospace="ideograph-alpha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 style:list-style-name="WW8Num2">
      <style:paragraph-properties fo:margin-left="0cm" fo:margin-right="0cm" fo:line-height="150%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Arial"/>
    </style:style>
    <style:style style:name="P9" style:family="paragraph" style:parent-style-name="Standard" style:list-style-name="WW8Num2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/>
    </style:style>
    <style:style style:name="P10" style:family="paragraph" style:parent-style-name="Text_20_body" style:list-style-name="WW8Num3">
      <style:paragraph-properties style:text-autospace="ideograph-alpha"/>
      <style:text-properties style:font-name="Arial" fo:font-weight="normal" style:font-weight-asian="normal" style:font-weight-complex="normal"/>
    </style:style>
    <style:style style:name="P11" style:family="paragraph" style:parent-style-name="Text_20_body">
      <style:paragraph-properties fo:line-height="100%" fo:text-align="end" style:justify-single-word="false" style:text-autospace="ideograph-alpha"/>
      <style:text-properties style:font-name="Arial" fo:font-style="italic" style:font-style-asian="italic" style:font-name-complex="Arial" style:font-style-complex="italic"/>
    </style:style>
    <style:style style:name="P12" style:family="paragraph" style:parent-style-name="Text_20_body" style:list-style-name="WW8Num1">
      <style:paragraph-properties style:text-autospace="ideograph-alpha"/>
    </style:style>
    <style:style style:name="P13" style:family="paragraph" style:parent-style-name="Heading_20_1">
      <style:paragraph-properties fo:line-height="100%" fo:text-align="start" style:justify-single-word="false"/>
      <style:text-properties style:font-name="Arial" fo:font-weight="normal" style:font-weight-asian="normal" style:font-weight-complex="normal"/>
    </style:style>
    <style:style style:name="P14" style:family="paragraph" style:parent-style-name="Heading_20_2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15" style:family="paragraph" style:parent-style-name="Heading_20_4">
      <style:text-properties style:font-name="Arial"/>
    </style:style>
    <style:style style:name="P16" style:family="paragraph" style:parent-style-name="Heading_20_4">
      <style:text-properties style:font-name="Arial" style:font-name-complex="Arial"/>
    </style:style>
    <style:style style:name="P17" style:family="paragraph" style:parent-style-name="Heading_20_4">
      <style:text-properties style:font-name="Arial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 style:font-name-complex="Ari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none" fo:font-weight="bold" style:font-weight-asian="bold" style:font-name-complex="Ari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VERBALE <text:s text:c="2"/>DI <text:s text:c="2"/>SORTEGGIO</text:p>
      <text:p text:style-name="P1">punto 4.4. DGR 27/01/2014 N.76</text:p>
      <text:h text:style-name="P16" text:outline-level="4">N° 21 in data 2 Novembre 2016 ore 10,00 </text:h>
      <text:p text:style-name="P3"/>
      <text:list xml:id="list807176846274462709" text:style-name="WW8Num2">
        <text:list-item>
          <text:list>
            <text:list-header>
              <text:h text:style-name="P14" text:outline-level="2" text:restart-numbering="true" text:start-value="-1"><text:span text:style-name="T11">a) Numero pratiche di domanda di Certificato di Conformità Edilizia e Agibilità presentate dal </text:span><text:span text:style-name="T4">16 al 31 ottobre:</text:span><text:span text:style-name="T7"> 6 </text:span><text:span text:style-name="T6">(CASTELLANI Ma</text:span><text:span text:style-name="T7">uro – GALEOTTI Giacomo – NANNI Ugo – MONTANARI Silvano – ROSSI Alessandra – DI MAURO Marina)</text:span></text:h>
            </text:list-header>
          </text:list>
          <text:p text:style-name="P8"><text:span text:style-name="T5">b) Numero pratiche sottoposte a controllo sistematico: </text:span><text:span text:style-name="T6">2 (CASTELLANI Mauro – ROSSI Alessandra);</text:span></text:p>
          <text:p text:style-name="P9"><text:span text:style-name="T5">c) Numero pratiche con documentazione incompleta </text:span><text:span text:style-name="T1">(da sottoporre a sorteggio)</text:span><text:span text:style-name="T5">: </text:span><text:span text:style-name="T6">1 (MONTANARI Silvano);</text:span></text:p>
          <text:p text:style-name="P9"><text:span text:style-name="T5">d) Numero pratiche integrate </text:span><text:span text:style-name="T1">nel periodo dal 16 al 31 ottobre</text:span><text:span text:style-name="T5"> da includere nel</text:span><text:span text:style-name="T6"> </text:span><text:span text:style-name="T5">campione:</text:span><text:span text:style-name="T6"> 3 (DE LORENZI Ilario – VESTRUCCI Fabio – MAESTRI Gianni)</text:span></text:p>
          <text:p text:style-name="P9"><text:span text:style-name="T5">e) Numero pratiche che fanno parte necessariamente del campione: </text:span><text:span text:style-name="T6">0;</text:span></text:p>
          <text:p text:style-name="P9"><text:span text:style-name="T5">f) <text:s/>Numero pratiche incluse nel campione:</text:span><text:span text:style-name="T6"> 6;</text:span></text:p>
          <text:p text:style-name="P9"><text:span text:style-name="T5">g) Numero pratiche da individuare per sorteggio: ((numero totale pratiche presentate – numero sistematiche – pratiche incomplete + pratiche integrate) x 0,25 – pratiche incluse necessariamente nel campione……((6 – 2 – 1 + 3) x 25%) – 0 = 1,50</text:span><text:span text:style-name="T6">...2</text:span></text:p>
        </text:list-item>
      </text:list>
      <text:h text:style-name="P17" text:outline-level="4"/>
      <text:h text:style-name="P15" text:outline-level="4">RELAZIONE <text:s/>SINTETICA DELL’EFFETTUAZIONE DEL SORTEGGIO</text:h>
      <text:p text:style-name="P2"/>
      <text:p text:style-name="P6"><text:span text:style-name="T8">Il sorteggio si è svolto in data </text:span><text:span text:style-name="T9">2 Novembre ore 10,00,</text:span><text:span text:style-name="T10"> </text:span><text:span text:style-name="T8">i numeri di pratica attribuiti al fine del sorteggio sono i seguenti:</text:span></text:p>
      <text:list xml:id="list8021395242672340598" text:style-name="WW8Num3">
        <text:list-item>
          <text:p text:style-name="P10"><text:span text:style-name="T6">GALEOTTI Giacomo</text:span><text:span text:style-name="T5"> (presentata 18 ottobre 2016 Prot.16381)</text:span></text:p>
        </text:list-item>
        <text:list-item>
          <text:p text:style-name="P10"><text:span text:style-name="T6">NANNI Ugo</text:span><text:span text:style-name="T5"> (presentata 18 ottobre 2016 Prot.16442)</text:span></text:p>
        </text:list-item>
        <text:list-item>
          <text:p text:style-name="P10"><text:span text:style-name="T6">DE LORENZI Ilario</text:span><text:span text:style-name="T5"> (integrata 25 ottobre 2016 Prot.16804)</text:span></text:p>
        </text:list-item>
        <text:list-item>
          <text:p text:style-name="P10"><text:span text:style-name="T6">VESTRUCCI Fabio</text:span><text:span text:style-name="T5"> (integrata 25 ottobre 2016 Prot.16805)</text:span></text:p>
        </text:list-item>
        <text:list-item>
          <text:p text:style-name="P10"><text:span text:style-name="T6">DI MAURO Marina</text:span><text:span text:style-name="T5"> (presentata 27 ottobre 2016 Prot.16988)</text:span></text:p>
        </text:list-item>
        <text:list-item>
          <text:p text:style-name="P10"><text:span text:style-name="T6">MAESTRI Gianni</text:span><text:span text:style-name="T5"> (integrata 27 ottobre 2016 Prot.17026)</text:span></text:p>
        </text:list-item>
      </text:list>
      <text:p text:style-name="P4">I valori inseriti per la generazione dei numeri casuali sono stati i seguenti:</text:p>
      <text:list xml:id="list1651896082056950332" text:style-name="WW8Num1">
        <text:list-item>
          <text:p text:style-name="P12"><text:span text:style-name="T8">valore minimo…</text:span><text:span text:style-name="T10">1</text:span></text:p>
        </text:list-item>
        <text:list-item>
          <text:p text:style-name="P12"><text:span text:style-name="T8">valore massimo…</text:span><text:span text:style-name="T10">6</text:span></text:p>
        </text:list-item>
        <text:list-item>
          <text:p text:style-name="P12"><text:span text:style-name="T8">numeri da generare…</text:span><text:span text:style-name="T10">2</text:span></text:p>
        </text:list-item>
        <text:list-item>
          <text:p text:style-name="P12"><text:span text:style-name="T8">seme generatore…</text:span><text:span text:style-name="T10">02111000 </text:span><text:span text:style-name="T8">(due novembre ore dieci).</text:span></text:p>
        </text:list-item>
      </text:list>
      <text:p text:style-name="P5">A seguito di quanto sopra il sistema “generatore di numeri casuali” della Regione Emilia Romagna, ha generato <text:span text:style-name="T2">i numeri 3 e 4 riconducibili alle pratiche intestate a: </text:span><text:span text:style-name="T3">DE LORENZI Ilario e VESTRUCCI <text:s/>Fabio.</text:span></text:p>
      <text:h text:style-name="P13" text:outline-level="1">Forlimpopoli, 2 Novembre 2016</text:h>
      <text:p text:style-name="P11">Geom. Raffaele MONTAL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3-04T13:27:00</meta:creation-date>
    <dc:date>2016-11-04T10:28:38.02</dc:date>
    <meta:print-date>2016-07-08T12:34:16.26</meta:print-date>
    <meta:editing-cycles>44</meta:editing-cycles>
    <meta:editing-duration>PT5H38M42S</meta:editing-duration>
    <meta:generator>OpenOffice.org/3.4.1$Win32 OpenOffice.org_project/341m1$Build-9593</meta:generator>
    <meta:document-statistic meta:table-count="0" meta:image-count="0" meta:object-count="0" meta:page-count="1" meta:paragraph-count="26" meta:word-count="310" meta:character-count="1961"/>
  </office:meta>
</office:document-meta>
</file>