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style:text-autospace="ideograph-alpha"/>
      <style:text-properties style:font-name="Arial"/>
    </style:style>
    <style:style style:name="P5" style:family="paragraph" style:parent-style-name="Text_20_body">
      <style:paragraph-properties fo:line-height="100%"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Text_20_body">
      <style:paragraph-properties style:text-autospace="ideograph-alpha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WW8Num2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10" style:family="paragraph" style:parent-style-name="Text_20_body" style:list-style-name="WW8Num3">
      <style:paragraph-properties style:text-autospace="ideograph-alpha"/>
      <style:text-properties style:font-name="Arial" fo:font-weight="normal" style:font-weight-asian="normal" style:font-weight-complex="normal"/>
    </style:style>
    <style:style style:name="P11" style:family="paragraph" style:parent-style-name="Text_20_body">
      <style:paragraph-properties style:text-autospace="ideograph-alpha"/>
      <style:text-properties style:font-name="Arial"/>
    </style:style>
    <style:style style:name="P12" style:family="paragraph" style:parent-style-name="Text_20_body" style:list-style-name="WW8Num1">
      <style:paragraph-properties style:text-autospace="ideograph-alpha"/>
    </style:style>
    <style:style style:name="P13" style:family="paragraph" style:parent-style-name="Heading_20_1">
      <style:paragraph-properties fo:line-height="100%" fo:text-align="start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Heading_20_2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5" style:family="paragraph" style:parent-style-name="Heading_20_4">
      <style:text-properties style:font-name="Arial"/>
    </style:style>
    <style:style style:name="P16" style:family="paragraph" style:parent-style-name="Heading_20_4">
      <style:text-properties style:font-name="Arial" style:font-name-complex="Arial"/>
    </style:style>
    <style:style style:name="P17" style:family="paragraph" style:parent-style-name="Heading_20_4"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VERBALE <text:s text:c="2"/>DI <text:s text:c="2"/>SORTEGGIO</text:p>
      <text:p text:style-name="P1">punto 4.4. DGR 27/01/2014 N.76</text:p>
      <text:h text:style-name="P16" text:outline-level="4">N° 22 in data 16 Novembre 2016 ore 10,00 </text:h>
      <text:p text:style-name="P3"/>
      <text:list xml:id="list7370295869216506399" text:style-name="WW8Num2">
        <text:list-item>
          <text:list>
            <text:list-header>
              <text:h text:style-name="P14" text:outline-level="2" text:restart-numbering="true" text:start-value="-1"><text:span text:style-name="T11">a) Numero pratiche di domanda di Certificato di Conformità Edilizia e Agibilità presentate dal </text:span><text:span text:style-name="T4">1 al 15 novembre:</text:span><text:span text:style-name="T7"> 7 </text:span><text:span text:style-name="T6">(NUCCI Mimmo Junior – PROSAPIO Robe</text:span><text:span text:style-name="T7">rto – VESTRUCCI Fabio – Consorzio Melatello – Consorzio Melatello – Consorzio Melatello – Ambito 12-05 Lotto 23)</text:span></text:h>
            </text:list-header>
          </text:list>
          <text:p text:style-name="P8"><text:span text:style-name="T5">b) Numero pratiche sottoposte a controllo sistematico: </text:span><text:span text:style-name="T6">1 (Ambito 12-05 Lotto 23);</text:span></text:p>
          <text:p text:style-name="P9"><text:span text:style-name="T5">c) Numero pratiche con documentazione incompleta </text:span><text:span text:style-name="T1">(da sottoporre a sorteggio)</text:span><text:span text:style-name="T5">: </text:span><text:span text:style-name="T6">0;</text:span></text:p>
          <text:p text:style-name="P9"><text:span text:style-name="T5">d) Numero pratiche integrate </text:span><text:span text:style-name="T1">nel periodo dal 1 al 15 novembre</text:span><text:span text:style-name="T5"> da includere nel</text:span><text:span text:style-name="T6"> </text:span><text:span text:style-name="T5">campione:</text:span><text:span text:style-name="T6"> 0;</text:span></text:p>
          <text:p text:style-name="P9"><text:span text:style-name="T5">e) Numero pratiche che fanno parte necessariamente del campione: </text:span><text:span text:style-name="T6">0;</text:span></text:p>
          <text:p text:style-name="P9"><text:span text:style-name="T5">f) <text:s/>Numero pratiche incluse nel campione:</text:span><text:span text:style-name="T6"> 9, di cui 3 (Consorzio Melatello), ripetute 2 volte;</text:span></text:p>
          <text:p text:style-name="P9"><text:span text:style-name="T5">g) Numero pratiche da individuare per sorteggio: ((numero totale pratiche presentate – numero sistematiche – pratiche incomplete + pratiche integrate) x 0,25 – pratiche incluse necessariamente nel campione……((7 – 1 – 0 + 0) +3 (doppie no residenza) x 25%) – 0 = 2,25</text:span><text:span text:style-name="T6">...2</text:span></text:p>
        </text:list-item>
      </text:list>
      <text:h text:style-name="P17" text:outline-level="4"/>
      <text:h text:style-name="P15" text:outline-level="4">RELAZIONE <text:s/>SINTETICA DELL’EFFETTUAZIONE DEL SORTEGGIO</text:h>
      <text:p text:style-name="P2"/>
      <text:p text:style-name="P6"><text:span text:style-name="T8">Il sorteggio si è svolto in data </text:span><text:span text:style-name="T9">16 Novembre ore 10,00,</text:span><text:span text:style-name="T10"> </text:span><text:span text:style-name="T8">i numeri di pratica attribuiti al fine del sorteggio sono i seguenti:</text:span></text:p>
      <text:list xml:id="list249331168001490784" text:style-name="WW8Num3">
        <text:list-item>
          <text:p text:style-name="P10"><text:span text:style-name="T6">NUCCI Mimmo Junior</text:span><text:span text:style-name="T5"> (presentata 8 novembre 2016 Prot.17582)</text:span></text:p>
        </text:list-item>
        <text:list-item>
          <text:p text:style-name="P10"><text:span text:style-name="T6">PROSAPIO Roberto</text:span><text:span text:style-name="T5"> (presentata 8 novembre 2016 Prot.17585)</text:span></text:p>
        </text:list-item>
        <text:list-item>
          <text:p text:style-name="P10"><text:span text:style-name="T6">VESTRUCCI Fabio</text:span><text:span text:style-name="T5"> (presentata 10 novembre 2016 Prot.17707)</text:span></text:p>
        </text:list-item>
        <text:list-item>
          <text:p text:style-name="P10"><text:span text:style-name="T6">Consorzio Melatello</text:span><text:span text:style-name="T5"> (presentata 10 novembre 2016 Prot.17708)</text:span></text:p>
        </text:list-item>
        <text:list-item>
          <text:p text:style-name="P10"><text:span text:style-name="T6">Consorzio Melatello</text:span><text:span text:style-name="T5"> (presentata 10 novembre 2016 Prot.17708)</text:span></text:p>
        </text:list-item>
        <text:list-item>
          <text:p text:style-name="P10"><text:span text:style-name="T6">Consorzio Melatello</text:span><text:span text:style-name="T5"> (presentata 10 novembre 2016 Prot.17709)</text:span></text:p>
        </text:list-item>
        <text:list-item>
          <text:p text:style-name="P10"><text:span text:style-name="T6">Consorzio Melatello</text:span><text:span text:style-name="T5"> (presentata 10 novembre 2016 Prot.17709)</text:span></text:p>
        </text:list-item>
        <text:list-item>
          <text:p text:style-name="P10"><text:span text:style-name="T6">Consorzio Melatello</text:span><text:span text:style-name="T5"> (presentata 10 novembre 2016 Prot.17710)</text:span></text:p>
        </text:list-item>
        <text:list-item>
          <text:p text:style-name="P10"><text:span text:style-name="T6">Consorzio Melatello</text:span><text:span text:style-name="T5"> (presentata 10 novembre 2016 Prot.17710)</text:span></text:p>
        </text:list-item>
      </text:list>
      <text:p text:style-name="P4"><text:span text:style-name="T5">I valori inseriti per la generazione dei numeri casuali sono stati i seguenti:</text:span></text:p>
      <text:list xml:id="list6680188140542687203" text:style-name="WW8Num1">
        <text:list-item>
          <text:p text:style-name="P12"><text:span text:style-name="T8">valore minimo…</text:span><text:span text:style-name="T10">1</text:span></text:p>
        </text:list-item>
        <text:list-item>
          <text:p text:style-name="P12"><text:span text:style-name="T8">valore massimo…</text:span><text:span text:style-name="T10">9</text:span></text:p>
        </text:list-item>
        <text:list-item>
          <text:p text:style-name="P12"><text:span text:style-name="T8">numeri da generare…</text:span><text:span text:style-name="T10">2</text:span></text:p>
        </text:list-item>
        <text:list-item>
          <text:p text:style-name="P12"><text:span text:style-name="T8">seme generatore…</text:span><text:span text:style-name="T10">16111000 </text:span><text:span text:style-name="T8">(sedici novembre ore dieci).</text:span></text:p>
        </text:list-item>
      </text:list>
      <text:p text:style-name="P4"><text:soft-page-break/>A seguito di quanto sopra il sistema “generatore di numeri casuali” della Regione Emilia Romagna, ha generato <text:span text:style-name="T2">i numeri 3 e 7 riconducibili alle pratiche intestate a: </text:span><text:span text:style-name="T3">VESTRUCCI <text:s/>Fabio e Consorzio Melatello.</text:span></text:p>
      <text:h text:style-name="P13" text:outline-level="1">Forlimpopoli, 16 Novembre 2016</text:h>
      <text:p text:style-name="P5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11-21T14:22:19.25</dc:date>
    <meta:print-date>2016-11-21T14:20:50.07</meta:print-date>
    <meta:editing-cycles>55</meta:editing-cycles>
    <meta:editing-duration>PT6H31M49S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337" meta:character-count="2210"/>
  </office:meta>
</office:document-meta>
</file>