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style:text-autospace="ideograph-alpha"/>
      <style:text-properties style:font-name="Arial" style:font-name-complex="Arial"/>
    </style:style>
    <style:style style:name="P5" style:family="paragraph" style:parent-style-name="Text_20_body">
      <style:paragraph-properties style:text-autospace="ideograph-alpha"/>
      <style:text-properties style:font-name="Arial"/>
    </style:style>
    <style:style style:name="P6" style:family="paragraph" style:parent-style-name="Text_20_body">
      <style:paragraph-properties fo:line-height="100%"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Text_20_body">
      <style:paragraph-properties style:text-autospace="ideograph-alpha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-0.46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1" style:family="paragraph" style:parent-style-name="Text_20_body" style:list-style-name="WW8Num3">
      <style:paragraph-properties style:text-autospace="ideograph-alpha"/>
      <style:text-properties style:font-name="Arial" fo:font-weight="normal" style:font-weight-asian="normal" style:font-weight-complex="normal"/>
    </style:style>
    <style:style style:name="P12" style:family="paragraph" style:parent-style-name="Text_20_body" style:list-style-name="WW8Num3">
      <style:paragraph-properties style:text-autospace="ideograph-alpha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Text_20_body" style:list-style-name="WW8Num1">
      <style:paragraph-properties style:text-autospace="ideograph-alpha"/>
    </style:style>
    <style:style style:name="P14" style:family="paragraph" style:parent-style-name="Heading_20_1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6" style:family="paragraph" style:parent-style-name="Heading_20_4">
      <style:text-properties style:font-name="Arial"/>
    </style:style>
    <style:style style:name="P17" style:family="paragraph" style:parent-style-name="Heading_20_4">
      <style:text-properties style:font-name="Arial" style:font-name-complex="Arial"/>
    </style:style>
    <style:style style:name="P18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VERBALE <text:s text:c="2"/>DI <text:s text:c="2"/>SORTEGGIO</text:p>
      <text:p text:style-name="P1">punto 4.4. DGR 27/01/2014 N.76</text:p>
      <text:h text:style-name="P17" text:outline-level="4">N° 23 in data 1 Dicembre 2016 ore 10,00 </text:h>
      <text:p text:style-name="P3"/>
      <text:list xml:id="list7055594113560099973" text:style-name="WW8Num2">
        <text:list-item>
          <text:list>
            <text:list-header>
              <text:h text:style-name="P15" text:outline-level="2" text:restart-numbering="true" text:start-value="-1"><text:span text:style-name="T11">a) Numero pratiche di domanda di Certificato di Conformità Edilizia e Agibilità presentate dal </text:span><text:span text:style-name="T4">16 al 30 novembre</text:span><text:span text:style-name="T7"> 3 </text:span><text:span text:style-name="T6">(SFIR S.P.A.</text:span><text:span text:style-name="T7"> – ROCCHI Romina – Imm.re Del Savio)</text:span></text:h>
            </text:list-header>
          </text:list>
          <text:p text:style-name="P9"><text:span text:style-name="T5">b) Numero pratiche sottoposte a controllo sistematico: </text:span><text:span text:style-name="T6">0;</text:span></text:p>
          <text:p text:style-name="P10"><text:span text:style-name="T5">c) Numero pratiche con documentazione incompleta </text:span><text:span text:style-name="T1">(da sottoporre a sorteggio)</text:span><text:span text:style-name="T5">: </text:span><text:span text:style-name="T6">0;</text:span></text:p>
          <text:p text:style-name="P10"><text:span text:style-name="T5">d) Numero pratiche integrate </text:span><text:span text:style-name="T1">nel periodo dal 16 al 30 novembre</text:span><text:span text:style-name="T5"> da includere nel</text:span><text:span text:style-name="T6"> </text:span><text:span text:style-name="T5">campione:</text:span><text:span text:style-name="T6"> 0; </text:span></text:p>
          <text:p text:style-name="P10"><text:span text:style-name="T5">e) Numero pratiche che fanno parte necessariamente del campione: </text:span><text:span text:style-name="T6">0;</text:span></text:p>
          <text:p text:style-name="P10"><text:span text:style-name="T5">f) <text:s/>Numero pratiche incluse nel campione:</text:span><text:span text:style-name="T6"> 3;</text:span></text:p>
          <text:p text:style-name="P10"><text:span text:style-name="T5">g) Numero pratiche da individuare per sorteggio: ((numero totale pratiche presentate – numero sistematiche – pratiche incomplete + pratiche integrate) x 0,25 – pratiche incluse necessariamente nel campione……((3 – 1 – 0 + 0) x 25%) – 0 = 0,50</text:span><text:span text:style-name="T6">...1</text:span></text:p>
        </text:list-item>
      </text:list>
      <text:h text:style-name="P18" text:outline-level="4"/>
      <text:h text:style-name="P16" text:outline-level="4">RELAZIONE <text:s/>SINTETICA DELL’EFFETTUAZIONE DEL SORTEGGIO</text:h>
      <text:p text:style-name="P2"/>
      <text:p text:style-name="P7"><text:span text:style-name="T8">Il sorteggio si è svolto in data </text:span><text:span text:style-name="T9">1 Dicembre ore 10,00,</text:span><text:span text:style-name="T10"> </text:span><text:span text:style-name="T8">i numeri di pratica attribuiti al fine del sorteggio sono i seguenti:</text:span></text:p>
      <text:list xml:id="list629494473796975002" text:style-name="WW8Num3">
        <text:list-item>
          <text:p text:style-name="P11"><text:span text:style-name="T6">SFIR S.P.A.</text:span><text:span text:style-name="T5"> (presentata 29 novembre 2016 Prot.18005)</text:span></text:p>
        </text:list-item>
        <text:list-item>
          <text:p text:style-name="P11"><text:span text:style-name="T6">SFIR S.P.A.</text:span><text:span text:style-name="T5"> ...inserita due volte di seguito trattandosi di destinazione d'uso diversa da quella abitativa di cui al punto 4.4 lett.a) della DGR76/2014</text:span></text:p>
        </text:list-item>
        <text:list-item>
          <text:p text:style-name="P11"><text:span text:style-name="T6">ROCCHI Romina </text:span><text:span text:style-name="T5">(presentata 30 novembre 2016 Prot.19084)</text:span></text:p>
        </text:list-item>
        <text:list-item>
          <text:p text:style-name="P11"><text:span text:style-name="T6">Imm.re Del Savio </text:span><text:span text:style-name="T5">(presentata 30 novembre 2016 Prot.19085)</text:span></text:p>
          <text:p text:style-name="P12"/>
        </text:list-item>
      </text:list>
      <text:p text:style-name="P4">I valori inseriti per la generazione dei numeri casuali sono stati i seguenti:</text:p>
      <text:list xml:id="list3097358681919526337" text:style-name="WW8Num1">
        <text:list-item>
          <text:p text:style-name="P13"><text:span text:style-name="T8">valore minimo…</text:span><text:span text:style-name="T10">1</text:span></text:p>
        </text:list-item>
        <text:list-item>
          <text:p text:style-name="P13"><text:span text:style-name="T8">valore massimo…</text:span><text:span text:style-name="T10">4</text:span></text:p>
        </text:list-item>
        <text:list-item>
          <text:p text:style-name="P13"><text:span text:style-name="T8">numeri da generare…</text:span><text:span text:style-name="T10">1</text:span></text:p>
        </text:list-item>
        <text:list-item>
          <text:p text:style-name="P13"><text:span text:style-name="T8">seme generatore…</text:span><text:span text:style-name="T10">01121000 </text:span><text:span text:style-name="T8">(uno dicembre ore dieci).</text:span></text:p>
        </text:list-item>
      </text:list>
      <text:p text:style-name="P5">A seguito di quanto sopra il sistema “generatore di numeri casuali” della Regione Emilia Romagna, ha generato <text:span text:style-name="T2">il numero 4 riconducibile alla pratica intestata a: </text:span><text:span text:style-name="T3">Imm.re Del Savio.</text:span></text:p>
      <text:h text:style-name="P14" text:outline-level="1">Forlimpopoli, 1 Dicembre 2016</text:h>
      <text:p text:style-name="P6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2-21T12:32:16.33</dc:date>
    <meta:print-date>2016-07-08T12:34:16.26</meta:print-date>
    <meta:editing-cycles>52</meta:editing-cycles>
    <meta:editing-duration>PT7H46M38S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279" meta:character-count="1756"/>
  </office:meta>
</office:document-meta>
</file>